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SystemUIFont" svg:font-family="AppleSystemU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ppleSystemUIFont" fo:font-size="18pt"/>
    </style:style>
    <style:style style:name="P2" style:family="paragraph" style:parent-style-name="Text_20_body">
      <style:text-properties fo:color="#000000" style:font-name="AppleSystemUIFont" fo:font-size="18pt" fo:font-weight="bold"/>
    </style:style>
    <style:style style:name="P3" style:family="paragraph" style:parent-style-name="Text_20_body">
      <style:text-properties fo:color="#000000" style:font-name="AppleSystemUIFont" fo:font-size="14pt"/>
    </style:style>
    <style:style style:name="P4" style:family="paragraph" style:parent-style-name="Standard">
      <style:text-properties style:use-window-font-color="true" style:font-name="AppleSystemUIFont" fo:font-size="13pt" fo:font-style="italic" fo:font-weight="bold" style:font-name-asian="AppleSystemUIFont" style:font-size-asian="13pt" style:font-name-complex="AppleSystemUIFont" style:font-size-complex="13pt"/>
    </style:style>
    <style:style style:name="P5" style:family="paragraph" style:parent-style-name="Text_20_body">
      <style:text-properties fo:color="#000000" style:font-name="AppleSystemUIFont"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KING RAC – PLAYERS</text:p>
      <text:p text:style-name="P1">MICHAEL YEYAP(BASKET SCHOOL MESSINA)37 PT</text:p>
      <text:p text:style-name="P1">GOJN SIPOVAC(CATANZARO BASKET ACADEMY)23 PT</text:p>
      <text:p text:style-name="P1">ILLIA TYRTYSHNYK (MYENERGY)22PT</text:p>
      <text:p text:style-name="P1">MATTEO LAGANA’(PIELLE LIVORNO)20 PT</text:p>
      <text:p text:style-name="P1">FRANCESCO GIGLIO(CATANZARO)20 PT</text:p>
      <text:p text:style-name="P1">GINTS MICULIS (DIERRE)20 PT</text:p>
      <text:p text:style-name="P1">THOMAS AGUZZOLI(PMYENERGY19PT</text:p>
      <text:p text:style-name="P1">FEDERICO PEREZ DA ROLD(CATANZARO)18 PT</text:p>
      <text:p text:style-name="P1">FRANCO GAETANO(VIRTUS RAGUSA)18PT</text:p>
      <text:p text:style-name="P1">YGOR BIORDI(SALA CONSILINA)18PT</text:p>
      <text:p text:style-name="P1">ALESSANDRO VIGLIANISI(BASKET PELLARO)17PT</text:p>
      <text:p text:style-name="P1">MLADEN DMITROVIC(CATANZARO)15PT</text:p>
      <text:p text:style-name="P1">MARCO LAGANA’(SIAZ PIAZZA ARMERINA)14PT</text:p>
      <text:p text:style-name="P1">FRANCESCO RUSSO(GIOIESE)14 PT</text:p>
      <text:p text:style-name="P1">VINCENZO FESTINESE(BIM BUM RENDE)13PT</text:p>
      <text:p text:style-name="P1">KEVIN PANDOLFI(STINGERS)12 PT</text:p>
      <text:p text:style-name="P1">FORTUNATO BARRILE(DIERRE RC)12PT</text:p>
      <text:p text:style-name="P1">GABRIEL MAGARINOS(STINGERS)12 PT</text:p>
      <text:p text:style-name="P1">LUKA LALIC(SIAZ PIAZZA ARMERINA)12 PT</text:p>
      <text:p text:style-name="P1">UGO SIMON(VIRTUS RAGUSA)12 PT</text:p>
      <text:p text:style-name="P1">MATEJA MAKSIMOVIC(PALL.VIOLA)10PT</text:p>
      <text:p text:style-name="P1">LUCA LAGANA'(DIERRE)9PT</text:p>
      <text:p text:style-name="P1">GIAN CARLO FAVALI(ORLANDINA BASKET)9PT</text:p>
      <text:p text:style-name="P1"><text:soft-page-break/>TOMMASO GUARIGLIA(BLU BASKET TREVIGLIO)9PT</text:p>
      <text:p text:style-name="P1">AJ PACHER (TREVIGLIO)8PT</text:p>
      <text:p text:style-name="P1">MAHMAT KADER (FORTITUDO MESSINA)8 PT</text:p>
      <text:p text:style-name="P1">GABRIELE BISCEGLIE(BIM BUM RENDE)8PT</text:p>
      <text:p text:style-name="P1">ANTONIO SMORTO(STINGERS)8PT</text:p>
      <text:p text:style-name="P1">JACOPO CUTRI’ (GIOIESE) 8 PT</text:p>
      <text:p text:style-name="P1">MARCUS BROWN(VIRTUS RAGUSA)8 PT</text:p>
      <text:p text:style-name="P1">NUNZIO SABBATINO(CATANZARO)8PT</text:p>
      <text:p text:style-name="P1">RAFFAELE RENNIS(POLLINO)8PT</text:p>
      <text:p text:style-name="P1">LORENZO CAROTI(APU UDINE)7PT</text:p>
      <text:p text:style-name="P1">LEON TOMIC(BIM BUM RENDE) 7PT</text:p>
      <text:p text:style-name="P1">MATAS BUDRYS(ALFA CATANIA) 7PT</text:p>
      <text:p text:style-name="P1">SIMONE D’AGOSTINO(POLLINO)7PT</text:p>
      <text:p text:style-name="P1">FABIO FAZZARI(DIERRE)7 PT</text:p>
      <text:p text:style-name="P1">RICCARDO ROSSATO(SCAFATI)6PT</text:p>
      <text:p text:style-name="P1">ANDREA MOLLICA(VIS REGGIO)6PT</text:p>
      <text:p text:style-name="P1">THOMAS BINELLI(PALLACANESTRO VIOLA)6PT</text:p>
      <text:p text:style-name="P1">EMIN MAVRIC(PALL.VIOLA)6 PT</text:p>
      <text:p text:style-name="P1">BILLY FALL(NUOVO BASKET SOVERATO)6PT</text:p>
      <text:p text:style-name="P1">GIFT ODIGIE(SVINCOLATI MILAZZO)6 PT</text:p>
      <text:p text:style-name="P1">SEBASTIAN FERENC (CASTANEA MESSINA) 6PT</text:p>
      <text:p text:style-name="P1">ANDREA MONTEMURRO (BIM BUM RENDE)6PT</text:p>
      <text:p text:style-name="P1">LORENZO SONTUOSO(BASKET PELLARO) 6PT</text:p>
      <text:p text:style-name="P1">FEDERICO MANFRE’(SVINCOLATI MILAZZO)6PT</text:p>
      <text:p text:style-name="P1"><text:soft-page-break/>AMEDEO CASALE(CRAIOVA)5PT</text:p>
      <text:p text:style-name="P1">MARCO MAIDA(NUOVO BASKET SOVERATO)5PT</text:p>
      <text:p text:style-name="P1">SIMONE GINEFRA(BIM BUM RENDE)5PT</text:p>
      <text:p text:style-name="P1">ION LUPUSOR(URANIA MILANO)5 PT</text:p>
      <text:p text:style-name="P1">RUGGERO ELIA(SPORT CLUB GRAVINA)5 PT</text:p>
      <text:p text:style-name="P1">LUKA MARKOVIC(BIM BUM RENDE)5PT</text:p>
      <text:p text:style-name="P1">YANDE FALL(SAN SEVERO)5PT</text:p>
      <text:p text:style-name="P1">MIRKO PUCINOTTI(BOTTEGHELLE)5PT</text:p>
      <text:p text:style-name="P1">TOMMASO CARNOVALI(SANGIORGESE)5PT</text:p>
      <text:p text:style-name="P1">ALETE FERRETTI (BENEVENTO)5PT</text:p>
      <text:p text:style-name="P1">SCOTT NNABUIFE(FORTITUDO MESSINA)5PT</text:p>
      <text:p text:style-name="P1">MARCO SPISSU(REYER VENEZIA)4PT</text:p>
      <text:p text:style-name="P1">BAZ(REGGIOBIC)4PT</text:p>
      <text:p text:style-name="P1">FEDERICO LESTINI(ROSETO 20.20)4 PT</text:p>
      <text:p text:style-name="P1">MIRKO GENTILI(ISEO)4PT</text:p>
      <text:p text:style-name="P1">SALVATORE SGARLATO(BASKET CORATO)4PT</text:p>
      <text:p text:style-name="P3">RIS PIETZYK(REGGIOBIC) 4PT</text:p>
      <text:p text:style-name="P1">MARIO TARTAGLIA(BASKET SCHOOL MESSINA)4PT</text:p>
      <text:p text:style-name="P1">VASILJIE MUSIKIC(SIAZ PIAZZA ARMERINA)4PT</text:p>
      <text:p text:style-name="P1">DENIS SCHROEDER(GERMANIA-RAPTORS) 3PT</text:p>
      <text:p text:style-name="P1">CARLOS DELFINO(CENTO)4PT</text:p>
      <text:p text:style-name="P1">PAOLO PERRONE(BELVEDERE) 4PT</text:p>
      <text:p text:style-name="P1">ANTONINO FRENO(STINGERS)4PT</text:p>
      <text:p text:style-name="P1">STEFAN MALKIC(BIM BUM RENDE)4PT</text:p>
      <text:p text:style-name="P1"><text:soft-page-break/>DIEGO MONALDI(APU UDINE)3PT</text:p>
      <text:p text:style-name="P1">MATTEO FALLUCCA(LUISS ROMA)3PT</text:p>
      <text:p text:style-name="P1">NICOLAS MORICI(FORTITUDO AGRIGENTO)3PT</text:p>
      <text:p text:style-name="P1">MICHELE SURACI(FRANCAVILLA)3PT</text:p>
      <text:p text:style-name="P1">CHRISTOPHER EGWOH(CASAPULLA)3PT</text:p>
      <text:p text:style-name="P1">LUCA MADELLA(CATANZARO)3PT</text:p>
      <text:p text:style-name="P1">ARSENIJE STEPANOVIC (PALLACANESTRO CREMA)3PT</text:p>
      <text:p text:style-name="P1">LAZAR KEKOVIC- SALERNO 3PT</text:p>
      <text:p text:style-name="P1">ALESSANDRO SAKELLARIOU(OLIMPIA LEGNAIA)3PT</text:p>
      <text:p text:style-name="P1">OMAR SECK(PALLACANESTRO VIOLA)3PT</text:p>
      <text:p text:style-name="P1">SIMONE LUPOI(CESTISTICA GIOIESE)3PT</text:p>
      <text:p text:style-name="P1">TARJK HAJROVIC(BIM BUM RENDE)3PT</text:p>
      <text:p text:style-name="P1">RICCARDO AGBORTABI(ORLANDINA BASKET)3Pt</text:p>
      <text:p text:style-name="P1">NICCOLO’ GUZZO(BIM BUM RENDE)3PT</text:p>
      <text:p text:style-name="P1">EUGENIO CORTESE(SALA CONSILINA)3PT</text:p>
      <text:p text:style-name="P1">ANDREA PROCOPIO(DINAMO BRINDISI)3PT</text:p>
      <text:p text:style-name="P1">GIULIO MASCHERPA(ORLANDINA)3PT</text:p>
      <text:p text:style-name="P1">DOMENICO STANGANELLI(CESTISTICA GIOIESE)3PT</text:p>
      <text:p text:style-name="P1">DOMENICO CHIARELLA(CATANZARO)3PT</text:p>
      <text:p text:style-name="P1">MATTIA DOLCE(CATANZARO)3PT</text:p>
      <text:p text:style-name="P1">GABRIELE PATANE’(ALFA CATANIA)3PT</text:p>
      <text:p text:style-name="P1">DANIELE GRECO(DIERRE)3PT</text:p>
      <text:p text:style-name="P1">RODRIGO MONIER(PIANOPOLI)3PT</text:p>
      <text:p text:style-name="P1"><text:soft-page-break/>VINCENZO PERRONE(POLLINO)3PT</text:p>
      <text:p text:style-name="P1">DOMENICO PECORARO (CCB)3PT</text:p>
      <text:p text:style-name="P1">ALESSANDRO PAESANO(CHIETI)3PT</text:p>
      <text:p text:style-name="P1">ALESSANDRO MARCIANO'(NBSOCCORSO)3PT</text:p>
      <text:p text:style-name="P1">TIZIANO GALLO – NUOVO BASKET SOVERATO PT</text:p>
      <text:p text:style-name="P1">FRANCESCO TRIOLO(BOTTEGHELLE)3PT</text:p>
      <text:p text:style-name="P1">MARCUS WILLIAN DA COSTA(REGGIOBIC)3PT</text:p>
      <text:p text:style-name="P1">DAVIDE VAVOLI (VIRTUS RAGUSA)3PT</text:p>
      <text:p text:style-name="P1">ALBERT PRIOR RUIZ(CUS CATANIA)3PT</text:p>
      <text:p text:style-name="P1">DARIO SCOZZARO (FORTITUDO MESSINA)3PT</text:p>
      <text:p text:style-name="P1">LORENZO INCITTI(CASTANEA BASKET)3PT</text:p>
      <text:p text:style-name="P1">DORDE TOMCIC(BASKET CORATO)3PT</text:p>
      <text:p text:style-name="P1">GIANFRANCO ROMANO’(BASKET PELLARO)3PT</text:p>
      <text:p text:style-name="P1">ANDREA RIPEPI (DIERRE)3PT</text:p>
      <text:p text:style-name="P1">FRANCESCO FILPO(POLLINO)3PT</text:p>
      <text:p text:style-name="P1">GIOVANNI CRUPI (STINGERS)2PT</text:p>
      <text:p text:style-name="P4">MARKO SESLIJA-CASAPULLA(CASAPULLA)2PT</text:p>
      <text:p text:style-name="P1">ANDREA RENZI(TRAPANI)2PT</text:p>
      <text:p text:style-name="P1">ANTANAS TAMULIS(PALLACANESTRO MARSALA)2PT</text:p>
      <text:p text:style-name="P1">PATRICK BALDASSARRE(PAFFONI OMEGNA)2PT</text:p>
      <text:p text:style-name="P1">FRANCESCO GIAMPA'(SVINCOLATI MILAZZO)2PT</text:p>
      <text:p text:style-name="P1">GIOELE MORETTI(SALA CONSILINA)2PT</text:p>
      <text:p text:style-name="P1">STEFAN SPASOJEVIC(BENEVENTO)2PT</text:p>
      <text:p text:style-name="P1">MICHELE CORSARO(VIS REGGIO)2PT</text:p>
      <text:p text:style-name="P1"><text:soft-page-break/>SIMONE CAVALIERI(FORTITUDO MESSINA)2PT</text:p>
      <text:p text:style-name="P1">JOUZAS BALCIUNAS(SALA CONSILINA)2PT</text:p>
      <text:p text:style-name="P1">GIORGIO BUSCO(BASKET SCHOOL MESSINA)2PT</text:p>
      <text:p text:style-name="P1">ANTONINO FRENO(STINGERS)2PT</text:p>
      <text:p text:style-name="P1">ANTONIO SORBARA(STINGERS)2PT</text:p>
      <text:p text:style-name="P1">ROBERTO BELLOMO(CASTANEA)2PT</text:p>
      <text:p text:style-name="P1">LEONARDO DI DIO(BASKET SCHOOL MESSINA)2PT</text:p>
      <text:p text:style-name="P1">ALDO GATTA(BIM BUM RENDE)2PT</text:p>
      <text:p text:style-name="P1">GIOVANNI SCIALABBA(VAREDO)2PT</text:p>
      <text:p text:style-name="P1">JACOPO IELO(STINGERS)2PT</text:p>
      <text:p text:style-name="P1">KEVIN BASILE(CATANZARO)2PT</text:p>
      <text:p text:style-name="P1">ANDREA MONEA(BASKET ALAN)2PT</text:p>
      <text:p text:style-name="P1">GIUSEPPE DASCOLA(BARCELLONA)2PT</text:p>
      <text:p text:style-name="P1">FRANCESCO PEZZIMENTI(BASKET ALAN)2PT</text:p>
      <text:p text:style-name="P1">LORENZO RIPEPI(LUMAKA)2PT</text:p>
      <text:p text:style-name="P1">SALVATORE GENOVESE(7LAGHI)1PT</text:p>
      <text:p text:style-name="P1">FABIO GIAMPIERI(SIAZ PIAZZA ARMERINA)1PT</text:p>
      <text:p text:style-name="P1">PATRICK GATTI(ORLANDINA BASKET)1PT</text:p>
      <text:p text:style-name="P1">DARIO SCOZZARO(FORTITUDO MESSINA)1PT</text:p>
      <text:p text:style-name="P1">DANILO TAGLIANO(FORTITUDO MESSINA)1PT</text:p>
      <text:p text:style-name="P1">MATTEO MOLLICA(FORTITUDO MESSINA)1PT</text:p>
      <text:p text:style-name="P1">GIOVANNI CESSEL(MYENERGY)1PT</text:p>
      <text:p text:style-name="P1">SIMONE GINEFRA(BIM BUM RENDE)1PT</text:p>
      <text:p text:style-name="P1">DAVIDE DRIGO(BARCELLONA 4.0)1PT</text:p>
      <text:p text:style-name="P1"><text:soft-page-break/>GIOVANNI OCCHIPINTI(SIAZ PIAZZA ARMERINA)1PT</text:p>
      <text:p text:style-name="P1">SABINO MALUAL(SVINCOLATI MILAZZO)1PT</text:p>
      <text:p text:style-name="P1">ANDREA SORRENTINO(VIRTUS RAGUSA)1PT</text:p>
      <text:p text:style-name="P1">PARIDE GIUSTI(INVICTA CALTANISSETTA)1PT</text:p>
      <text:p text:style-name="P1">TOMMASO RUSSO(MYENERGY)1PT</text:p>
      <text:p text:style-name="P1">YUSUPHA KONTEH (MYENERGY)1PT</text:p>
      <text:p text:style-name="P1">ALESSANDRO VASTA(BIM BUM RENDE)1PT</text:p>
      <text:p text:style-name="P1">ISSA DIAW (CASTANEA)1PT</text:p>
      <text:p text:style-name="P1">GOJGOVIC(BARCELLONA)1PT</text:p>
      <text:p text:style-name="P1">MARANGON(BARCELLONA)1PT</text:p>
      <text:p text:style-name="P1">RENATO SAHIN(BARCELLONA)1PT</text:p>
      <text:p text:style-name="P1">LUCA BELLAVIA(CASTANEA)1PT</text:p>
      <text:p text:style-name="P1">LUCA BOLLETTA(SVINCOLATI MILAZZO)1PT</text:p>
      <text:p text:style-name="P1">SEKOU DIAKITE(SVINCOLATI MILAZZO)1PT</text:p>
      <text:p text:style-name="P1">LAURYNAS VITOSIS(CUS CATANIA)1PT</text:p>
      <text:p text:style-name="P1">ANGELO LUZZA(CASSINO)1 PT</text:p>
      <text:p text:style-name="P1">BOZIDAR LABOVIC(BASKET SCHOOL MESSINA)1PT</text:p>
      <text:p text:style-name="P1">GABRIELE VITALE(GIARRE)1PT</text:p>
      <text:p text:style-name="P1">GAETANO ROMEO(DIERRE)1PT</text:p>
      <text:p text:style-name="P1">FRANCESCO GENOVESE(MARSALA)1PT</text:p>
      <text:p text:style-name="P1">DANIELE RUSSO(POLLINO)1PT</text:p>
      <text:p text:style-name="P1">MARCO IANNELLO(COCUZZA)1PT</text:p>
      <text:p text:style-name="P1">ANDREA AGOSTO(CATANZARO)1PT</text:p>
      <text:p text:style-name="P1">MARCO JESUS CANESTRARI(CATANZARO)1PT</text:p>
      <text:p text:style-name="P1"><text:soft-page-break/>DORDE STANIC(MELFA’S GELA)1PT</text:p>
      <text:p text:style-name="P1">NICHOLAS LAMPERI(DON BOSCO LIVORNO)1PT</text:p>
      <text:p text:style-name="P1">MARINELLI(DON BOSCO LIVORNO)1PT</text:p>
      <text:p text:style-name="P1">GIUSEPPE GIAMBO’(SVINCOLATI)1PT</text:p>
      <text:p text:style-name="P1">ALESSANDRO PES(BASKET PELLARO)1PT</text:p>
      <text:p text:style-name="P1">ALESSANDRO MARCIANO'(NUOVO BASKET SOCCORSO)1PT</text:p>
      <text:p text:style-name="P1">ANIMO FRAGIACOMO(PIANOPOLI)1PT</text:p>
      <text:p text:style-name="P1">DAVIDE PICCIONE(PIANOPOLI)1PT</text:p>
      <text:p text:style-name="P1">FABIO GIAMPIERI(SIAZ PIAZZA ARMERINA)1PT</text:p>
      <text:p text:style-name="P1">MARCO PENNISI(ALFA CATANIA)1PT</text:p>
      <text:p text:style-name="P1">MICHELANGELO GERMANO'(CESTISTICA GIOIESE)1PT</text:p>
      <text:p text:style-name="P1">MIRANDA(SANTO STEFANO)1PT</text:p>
      <text:p text:style-name="Text_20_body"> </text:p>
      <text:p text:style-name="P1">IN ROSA</text:p>
      <text:p text:style-name="P1">ILARIA D’ANNA (REGGIOBIC)5PT</text:p>
      <text:p text:style-name="P1">ANNALISA SCORDINO(VIAGRANDE CT) 5PT</text:p>
      <text:p text:style-name="P1">ADRIANA CUTRUPI(VIGARANO)5PT</text:p>
      <text:p text:style-name="Text_20_body"> </text:p>
      <text:p text:style-name="P2">RANKING RAC TOP COACH 23-24</text:p>
      <text:p text:style-name="P2">GIUSEPPE COTRONEO(DIERRE) 27 PT</text:p>
      <text:p text:style-name="P2">SALVATORE PROCOPIO(CATANZARO)24PT</text:p>
      <text:p text:style-name="P2">ILIANO SANT’AMBROGIO(SVINCOLATI MILAZZO)22PT</text:p>
      <text:p text:style-name="P2">FEDERICO CIGARINI (PALL.VIOLA) 20PT</text:p>
      <text:p text:style-name="P2"><text:soft-page-break/>PIERPAOLO CARBONE (BIM BUM RENDE) 16pt</text:p>
      <text:p text:style-name="P2">ANTONIO CUGLIANDRO(REGGIOBIC)15PT</text:p>
      <text:p text:style-name="P2">GIOVANNI BENEDETTO(FERRARA)14PT</text:p>
      <text:p text:style-name="P2">MATTEO MECACCI(CENTO) 13PT</text:p>
      <text:p text:style-name="P2">GIUSEPPE POLIMENI(GIOIESE)12PT</text:p>
      <text:p text:style-name="P2">ANDREA CATTANI (CATANZARO U.19)12PT</text:p>
      <text:p text:style-name="P2">PASQUALE MOTTA(STINGERS)12PT</text:p>
      <text:p text:style-name="P1">DOMENICO BOLIGNANO(ORLANDINA)11PT</text:p>
      <text:p text:style-name="P1">ANTONIO CERONI(CATANZARO U.17) 10PT</text:p>
      <text:p text:style-name="P1">FRANCESCO BARILLA (DON BOSCO LIVORNO)9PT</text:p>
      <text:p text:style-name="P1">FABIO PIRILLO(NUOVO BASKET SOVERATO)8PT</text:p>
      <text:p text:style-name="P1">FRANCESCO PONTICIELLO (NPC RIETI)8PT</text:p>
      <text:p text:style-name="P1">FRANCESCO TRIMBOLI(SVINCOLATI MILAZZO)7PT</text:p>
      <text:p text:style-name="P1">NUNZIO SABBATINO(CATANZARO U19)6PT</text:p>
      <text:p text:style-name="P1">CICCIO ROMEO(COCUZZA)6PT</text:p>
      <text:p text:style-name="P1">GIUSEPPE DI MANNO(LATINA BASKET)5PT</text:p>
      <text:p text:style-name="P1">EUGENIO DATTOLA(STINGERS)5PT</text:p>
      <text:p text:style-name="P1">GAETANO GEBBIA(LUMAKA)4PT</text:p>
      <text:p text:style-name="P1">ARMANDO RUSSO(BASKET PELLARO)4PT</text:p>
      <text:p text:style-name="P1">DANILO CHIARELLA(CCB)3PT</text:p>
      <text:p text:style-name="P1">FRANCESCO COSENTINO(PIANOPOLI)3PT</text:p>
      <text:p text:style-name="P1">ISIDORO SILELLA(POLLINO)2PT</text:p>
      <text:p text:style-name="P1">GERMAN SCIUTTO (VIRTUS ARECHI SALERNO)2PT</text:p>
      <text:p text:style-name="P1">ALFREDO LAZZAROTTI(PIANOPOLI)2PT</text:p>
      <text:p text:style-name="P1"><text:soft-page-break/>STEFANO MARISI(SVINCOLATI MILAZZO)2PT</text:p>
      <text:p text:style-name="P1">ANDREA PERRONE(BELVEDERE)2PT</text:p>
      <text:p text:style-name="P1">MILO GERI(ALEANDRE)2PT</text:p>
      <text:p text:style-name="P1">VINCENZO DE MARCO(BIM BUM FEMMINILE)2PT</text:p>
      <text:p text:style-name="P1">ALDO TRAVIA(BASKET ALAN)2PT</text:p>
      <text:p text:style-name="Text_20_body"> </text:p>
      <text:p text:style-name="P2">LEGENDA PUNTI</text:p>
      <text:p text:style-name="P1">EMPEROR 5 PT</text:p>
      <text:p text:style-name="P1">EMPEROR INFRASETTIMANALE 4 PT</text:p>
      <text:p text:style-name="P1">TOP COACH T P5</text:p>
      <text:p text:style-name="P1">TOP COACH INFRASETTIMANALE 4 PT</text:p>
      <text:p text:style-name="P1">TOP5- 3 PT</text:p>
      <text:p text:style-name="P1">TOP 5 INFRASETTIMANALE 2 PT</text:p>
      <text:p text:style-name="P1">1 IN TOP TEN:3 PT</text:p>
      <text:p text:style-name="P1">2 E 3 TOP TEN: 2PT</text:p>
      <text:p text:style-name="P1">4-10 TOP TEN 1 PT</text:p>
      <text:p text:style-name="Text_20_body"> </text:p>
      <text:p text:style-name="P3">RANKING CSI  </text:p>
      <text:p text:style-name="P3">MATTEO ARILLOTTA(EVERGREE)11PT</text:p>
      <text:p text:style-name="P3">VINCENZO MEDURI(REGHION)10PT</text:p>
      <text:p text:style-name="P3">UBALDO CILENTO(SAN DEMETRIO)10PT</text:p>
      <text:p text:style-name="P3">MARCO GRANDINETTI(CUS COSENZA)8PT</text:p>
      <text:p text:style-name="P3">VINCENZO DE MARCO(SAN DEMETRIO)8PT</text:p>
      <text:p text:style-name="P3">MINO RUGOLINO(FORTITUDO PELLARO)8PT</text:p>
      <text:p text:style-name="P3">FABIO CILIONE(EVERGREEN)5PT</text:p>
      <text:p text:style-name="P3">ALBERTO GANGERI(EVERGREEN)5PT</text:p>
      <text:p text:style-name="P3"><text:soft-page-break/>GIOVANNI RUGOLO(REGHION)5PT</text:p>
      <text:p text:style-name="P3">DARIO DEMME (VILLA SAN GIOVANNI)5PT</text:p>
      <text:p text:style-name="P3">PIETRO VAZZANA(REGHION)5PT</text:p>
      <text:p text:style-name="P3">SANTO VAZZANA(REGHION)4PT</text:p>
      <text:p text:style-name="P3">MATTIA CAMPOLO(BASKET PELLARO)3PT</text:p>
      <text:p text:style-name="P3">PAOLO MANDALARI(EVERGREEN)4PT</text:p>
      <text:p text:style-name="P3">CLAUDIO BLASIMME(EVERGREEN)3PT</text:p>
      <text:p text:style-name="P3">GIOVANNI ZUMBO(CUS COSENZA)3PT</text:p>
      <text:p text:style-name="P3">ALESSANDRO PELLICANO'(FORTITUDO PELLARO)3PT</text:p>
      <text:p text:style-name="P3">ANDREA CANALE(CUS COSENZA)3PT</text:p>
      <text:p text:style-name="P3">DOMENICO MAURO(PALLACANESTRO PALMI)3PT</text:p>
      <text:p text:style-name="P3">SIMONE LUPOI(PALLACANESTRO PALMI 3PT)</text:p>
      <text:p text:style-name="P3">TULLIO DE SANTIS(PALLACANESTRO PALMI)3PT</text:p>
      <text:p text:style-name="P3">ALESSANDRO CIPRI(PALLACANESTRO PALMI)3PT</text:p>
      <text:p text:style-name="P3">SAMUEL CALUNNIATO(VILLA SAN GIOVANNI)3PT</text:p>
      <text:p text:style-name="P3">MATTEO STRACUZZI(REGHION)3PT</text:p>
      <text:p text:style-name="P3">THOMAS PALACIOS(PALLACANESTRO PALMI)3PT</text:p>
      <text:p text:style-name="P3">GUGLIELMO PIRO(CUS COSENZA)3PT</text:p>
      <text:p text:style-name="P3">SALVATORE SAPIENZA(FORTITUDO PELLARO)3PT</text:p>
      <text:p text:style-name="P3">TONY SERGI(FORTITUDO PELLARO)3PT</text:p>
      <text:p text:style-name="P3">ALDO GANGERI(EVERGREEN)3PT</text:p>
      <text:p text:style-name="P3">ANDREA MONACA(EVERGREEN)3PT</text:p>
      <text:p text:style-name="P3">ANTONIO MEDURI(EVERGREEN)3PT</text:p>
      <text:p text:style-name="P3">FABIANO LARIZZA(REGHION(3PT</text:p>
      <text:p text:style-name="P3">DAMIANO VIGLIANISI(FORTITUDO PELLARO)3PT</text:p>
      <text:p text:style-name="P3">FRANCESCO LOGATTO(PAOLA)3PT</text:p>
      <text:p text:style-name="P3">DMYTRO SAVICHEN(PAOLA)3PT</text:p>
      <text:p text:style-name="P3">GIUSEPPE CIANCIMINO(PAOLA) 3PT</text:p>
      <text:p text:style-name="P3">GIOVANNI DEBOLE(NAMURRA ROSSANO)3PT</text:p>
      <text:p text:style-name="P3"><text:soft-page-break/>PASQUALE CRUCITTI(EVERGREEN)1PT</text:p>
      <text:p text:style-name="P3"/>
      <text:p text:style-name="P3">TOP COACH</text:p>
      <text:p text:style-name="P3">MARIO PORTO(EVERGREEN) 15 PT</text:p>
      <text:p text:style-name="P3">EUGENIO VOCATURO (CUS COSENZA)15 PT</text:p>
      <text:p text:style-name="P3">COSTANTINO MARCHIANO'(SAN DEMETRIO CORONE)15PT</text:p>
      <text:p text:style-name="P3">ARMANDO RUSSO(FORTITUDO PELLARO)5PT</text:p>
      <text:p text:style-name="P3">CIRO CARDINALE(NA MURRA)5pt</text:p>
      <text:p text:style-name="P3">DIEGO VIGLIANISI(BASKET PELLARO)3PT</text:p>
      <text:p text:style-name="P3"/>
      <text:p text:style-name="P3">Legenda</text:p>
      <text:p text:style-name="P3">Mvp 5pt</text:p>
      <text:p text:style-name="P3">Top 5 3 pt</text:p>
      <text:p text:style-name="P3">Top Coach 5 P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SystemUIFont" svg:font-family="AppleSystemU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 gm</meta:initial-creator>
    <meta:creation-date>2024-02-04T15:31:28</meta:creation-date>
    <dc:date>2024-03-05T18:21:05</dc:date>
    <meta:editing-duration>P1DT4H39M2S</meta:editing-duration>
    <meta:editing-cycles>44</meta:editing-cycles>
    <meta:generator>OpenOffice/4.1.13$Unix OpenOffice.org_project/4113m1$Build-9810</meta:generator>
    <meta:document-statistic meta:table-count="0" meta:image-count="0" meta:object-count="0" meta:page-count="12" meta:paragraph-count="281" meta:word-count="841" meta:character-count="8604"/>
  </office:meta>
</office:document-meta>
</file>